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1]; [.B17])&gt;1;NOT(ISBLANK([.B17]))))" style:apply-style-name="cf21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24</text:p>
          </table:table-cell>
          <table:table-cell table:number-columns-repeated="2" table:style-name="ce2"/>
          <table:table-cell office:value-type="string" table:style-name="ce6">
            <text:p>01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9">
            <text:p>8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0">
            <text:p>19:10:050306:4073</text:p>
          </table:table-cell>
          <table:table-cell office:value-type="float" office:value="69306.86" table:style-name="ce17">
            <text:p>69 306.8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0">
            <text:p>19:10:010401:430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0">
            <text:p>19:10:010401:120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0">
            <text:p>19:10:010401:477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0">
            <text:p>19:10:010401:420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0">
            <text:p>19:01:030106:1288</text:p>
          </table:table-cell>
          <table:table-cell office:value-type="float" office:value="107773.28" table:style-name="ce17">
            <text:p>107 773.2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0">
            <text:p>19:01:080201:1073</text:p>
          </table:table-cell>
          <table:table-cell office:value-type="float" office:value="47269.64" table:style-name="ce17">
            <text:p>47 269.64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0">
            <text:p>19:01:080201:1315</text:p>
          </table:table-cell>
          <table:table-cell office:value-type="float" office:value="51566.879999999997" table:style-name="ce17">
            <text:p>51 566.8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0">
            <text:p>19:11:050301:163</text:p>
          </table:table-cell>
          <table:table-cell office:value-type="float" office:value="67948.53" table:style-name="ce17">
            <text:p>67 948.53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0">
            <text:p>19:11:030115:141</text:p>
          </table:table-cell>
          <table:table-cell office:value-type="float" office:value="128157.3" table:style-name="ce17">
            <text:p>128 157.3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0">
            <text:p>19:05:100103:345</text:p>
          </table:table-cell>
          <table:table-cell office:value-type="float" office:value="76298.880000000005" table:style-name="ce17">
            <text:p>76 298.8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0">
            <text:p>19:01:040108:2405</text:p>
          </table:table-cell>
          <table:table-cell office:value-type="float" office:value="2390192.2799999998" table:style-name="ce17">
            <text:p>2 390 192.2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0">
            <text:p>19:01:040108:2406</text:p>
          </table:table-cell>
          <table:table-cell office:value-type="float" office:value="293363.64" table:style-name="ce17">
            <text:p>293 363.64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0">
            <text:p>19:09:100119:17</text:p>
          </table:table-cell>
          <table:table-cell office:value-type="float" office:value="114880.65" table:style-name="ce17">
            <text:p>114 880.65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0">
            <text:p>19:09:090501:314</text:p>
          </table:table-cell>
          <table:table-cell office:value-type="float" office:value="45174.54" table:style-name="ce17">
            <text:p>45 174.54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0">
            <text:p>19:11:150201:225</text:p>
          </table:table-cell>
          <table:table-cell office:value-type="float" office:value="68675" table:style-name="ce17">
            <text:p>68 675.0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0">
            <text:p>19:08:010126:334</text:p>
          </table:table-cell>
          <table:table-cell office:value-type="float" office:value="168615.12" table:style-name="ce17">
            <text:p>168 615.1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0">
            <text:p>19:06:040204:250</text:p>
          </table:table-cell>
          <table:table-cell office:value-type="float" office:value="168173" table:style-name="ce17">
            <text:p>168 173.0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0">
            <text:p>19:09:090101:126</text:p>
          </table:table-cell>
          <table:table-cell office:value-type="float" office:value="81888.179999999993" table:style-name="ce17">
            <text:p>81 888.1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0">
            <text:p>19:07:090201:81</text:p>
          </table:table-cell>
          <table:table-cell office:value-type="float" office:value="63952.7" table:style-name="ce17">
            <text:p>63 952.7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0">
            <text:p>19:01:070103:216</text:p>
          </table:table-cell>
          <table:table-cell office:value-type="float" office:value="636021.99" table:style-name="ce17">
            <text:p>636 021.99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0">
            <text:p>19:11:050101:152</text:p>
          </table:table-cell>
          <table:table-cell office:value-type="float" office:value="43620" table:style-name="ce17">
            <text:p>43 620.0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0">
            <text:p>19:10:070101:175</text:p>
          </table:table-cell>
          <table:table-cell office:value-type="float" office:value="118001" table:style-name="ce17">
            <text:p>118 001.0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0">
            <text:p>19:08:060101:151</text:p>
          </table:table-cell>
          <table:table-cell office:value-type="float" office:value="465191.52" table:style-name="ce17">
            <text:p>465 191.5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0">
            <text:p>19:05:010142:737</text:p>
          </table:table-cell>
          <table:table-cell office:value-type="float" office:value="143224.76" table:style-name="ce17">
            <text:p>143 224.7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0">
            <text:p>19:05:010142:738</text:p>
          </table:table-cell>
          <table:table-cell office:value-type="float" office:value="117683.24" table:style-name="ce17">
            <text:p>117 683.24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0">
            <text:p>19:11:010325:320</text:p>
          </table:table-cell>
          <table:table-cell office:value-type="float" office:value="110550.88" table:style-name="ce17">
            <text:p>110 550.8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0">
            <text:p>19:11:010325:321</text:p>
          </table:table-cell>
          <table:table-cell office:value-type="float" office:value="4725668.78" table:style-name="ce17">
            <text:p>4 725 668.7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0">
            <text:p>19:11:010325:323</text:p>
          </table:table-cell>
          <table:table-cell office:value-type="float" office:value="9609727.4000000004" table:style-name="ce17">
            <text:p>9 609 727.4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0">
            <text:p>19:08:010118:458</text:p>
          </table:table-cell>
          <table:table-cell office:value-type="float" office:value="150739.68" table:style-name="ce17">
            <text:p>150 739.6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0">
            <text:p>19:05:110107:223</text:p>
          </table:table-cell>
          <table:table-cell office:value-type="float" office:value="377022.69" table:style-name="ce17">
            <text:p>377 022.69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0">
            <text:p>19:05:110107:559</text:p>
          </table:table-cell>
          <table:table-cell office:value-type="float" office:value="940100" table:style-name="ce17">
            <text:p>940 100.0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0">
            <text:p>19:10:050306:4074</text:p>
          </table:table-cell>
          <table:table-cell office:value-type="float" office:value="84446.06" table:style-name="ce17">
            <text:p>84 446.0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0">
            <text:p>19:10:050306:4075</text:p>
          </table:table-cell>
          <table:table-cell office:value-type="float" office:value="13958.81" table:style-name="ce17">
            <text:p>13 958.81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0">
            <text:p>19:10:050306:4076</text:p>
          </table:table-cell>
          <table:table-cell office:value-type="float" office:value="11827.76" table:style-name="ce17">
            <text:p>11 827.7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0">
            <text:p>19:10:050306:4077</text:p>
          </table:table-cell>
          <table:table-cell office:value-type="float" office:value="12931.79" table:style-name="ce17">
            <text:p>12 931.79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0">
            <text:p>19:10:050306:4078</text:p>
          </table:table-cell>
          <table:table-cell office:value-type="float" office:value="14001.6" table:style-name="ce17">
            <text:p>14 001.6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0">
            <text:p>19:10:050306:4079</text:p>
          </table:table-cell>
          <table:table-cell office:value-type="float" office:value="11733.61" table:style-name="ce17">
            <text:p>11 733.61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0">
            <text:p>19:10:050306:4080</text:p>
          </table:table-cell>
          <table:table-cell office:value-type="float" office:value="14035.83" table:style-name="ce17">
            <text:p>14 035.83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0">
            <text:p>19:10:050306:4081</text:p>
          </table:table-cell>
          <table:table-cell office:value-type="float" office:value="10193.09" table:style-name="ce17">
            <text:p>10 193.09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0">
            <text:p>19:10:050306:4082</text:p>
          </table:table-cell>
          <table:table-cell office:value-type="float" office:value="14070.06" table:style-name="ce17">
            <text:p>14 070.0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0">
            <text:p>19:10:050306:4083</text:p>
          </table:table-cell>
          <table:table-cell office:value-type="float" office:value="9927.7800000000007" table:style-name="ce17">
            <text:p>9 927.7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0">
            <text:p>19:10:050306:4084</text:p>
          </table:table-cell>
          <table:table-cell office:value-type="float" office:value="14104.3" table:style-name="ce17">
            <text:p>14 104.3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0">
            <text:p>19:10:050306:4085</text:p>
          </table:table-cell>
          <table:table-cell office:value-type="float" office:value="15422.3" table:style-name="ce17">
            <text:p>15 422.3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0">
            <text:p>19:10:050306:4086</text:p>
          </table:table-cell>
          <table:table-cell office:value-type="float" office:value="9619.68" table:style-name="ce17">
            <text:p>9 619.6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0">
            <text:p>19:10:050306:4087</text:p>
          </table:table-cell>
          <table:table-cell office:value-type="float" office:value="3620.22" table:style-name="ce17">
            <text:p>3 620.2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0">
            <text:p>19:10:050306:4088</text:p>
          </table:table-cell>
          <table:table-cell office:value-type="float" office:value="10569.67" table:style-name="ce17">
            <text:p>10 569.67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0">
            <text:p>19:10:050306:4089</text:p>
          </table:table-cell>
          <table:table-cell office:value-type="float" office:value="15234.01" table:style-name="ce17">
            <text:p>15 234.01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0">
            <text:p>19:10:050306:4090</text:p>
          </table:table-cell>
          <table:table-cell office:value-type="float" office:value="10372.82" table:style-name="ce17">
            <text:p>10 372.82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0">
            <text:p>19:10:050306:4091</text:p>
          </table:table-cell>
          <table:table-cell office:value-type="float" office:value="15302.48" table:style-name="ce17">
            <text:p>15 302.4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0">
            <text:p>19:10:050306:4092</text:p>
          </table:table-cell>
          <table:table-cell office:value-type="float" office:value="15345.27" table:style-name="ce17">
            <text:p>15 345.27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0">
            <text:p>19:10:050306:4093</text:p>
          </table:table-cell>
          <table:table-cell office:value-type="float" office:value="10638.13" table:style-name="ce17">
            <text:p>10 638.13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0">
            <text:p>19:10:050306:4094</text:p>
          </table:table-cell>
          <table:table-cell office:value-type="float" office:value="15388.06" table:style-name="ce17">
            <text:p>15 388.0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0">
            <text:p>19:10:050306:4095</text:p>
          </table:table-cell>
          <table:table-cell office:value-type="float" office:value="10330.030000000001" table:style-name="ce17">
            <text:p>10 330.03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0">
            <text:p>19:10:050306:4096</text:p>
          </table:table-cell>
          <table:table-cell office:value-type="float" office:value="10484.08" table:style-name="ce17">
            <text:p>10 484.0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0">
            <text:p>19:10:050306:4097</text:p>
          </table:table-cell>
          <table:table-cell office:value-type="float" office:value="15430.86" table:style-name="ce17">
            <text:p>15 430.8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0">
            <text:p>19:10:050306:4098</text:p>
          </table:table-cell>
          <table:table-cell office:value-type="float" office:value="15482.21" table:style-name="ce17">
            <text:p>15 482.21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0">
            <text:p>19:10:050306:4099</text:p>
          </table:table-cell>
          <table:table-cell office:value-type="float" office:value="10732.28" table:style-name="ce17">
            <text:p>10 732.2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0">
            <text:p>19:10:050306:4100</text:p>
          </table:table-cell>
          <table:table-cell office:value-type="float" office:value="15867.34" table:style-name="ce17">
            <text:p>15 867.34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0">
            <text:p>19:10:050306:4101</text:p>
          </table:table-cell>
          <table:table-cell office:value-type="float" office:value="13881.78" table:style-name="ce17">
            <text:p>13 881.7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0">
            <text:p>19:10:050306:4102</text:p>
          </table:table-cell>
          <table:table-cell office:value-type="float" office:value="12315.59" table:style-name="ce17">
            <text:p>12 315.59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0">
            <text:p>19:10:050306:4103</text:p>
          </table:table-cell>
          <table:table-cell office:value-type="float" office:value="12075.95" table:style-name="ce17">
            <text:p>12 075.95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0">
            <text:p>19:10:050306:4104</text:p>
          </table:table-cell>
          <table:table-cell office:value-type="float" office:value="14018.71" table:style-name="ce17">
            <text:p>14 018.71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0">
            <text:p>19:10:050306:4105</text:p>
          </table:table-cell>
          <table:table-cell office:value-type="float" office:value="1977" table:style-name="ce17">
            <text:p>1 977.0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0">
            <text:p>19:10:050306:4106</text:p>
          </table:table-cell>
          <table:table-cell office:value-type="float" office:value="13916.01" table:style-name="ce17">
            <text:p>13 916.01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0">
            <text:p>19:04:070102:643</text:p>
          </table:table-cell>
          <table:table-cell office:value-type="float" office:value="20343.400000000001" table:style-name="ce17">
            <text:p>20 343.4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0">
            <text:p>19:11:140402:376</text:p>
          </table:table-cell>
          <table:table-cell office:value-type="float" office:value="265850.96671999997" table:style-name="ce17">
            <text:p>265 850.97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0">
            <text:p>19:11:140402:377</text:p>
          </table:table-cell>
          <table:table-cell office:value-type="float" office:value="265850.96671999997" table:style-name="ce17">
            <text:p>265 850.97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0">
            <text:p>19:03:030202:7414</text:p>
          </table:table-cell>
          <table:table-cell office:value-type="float" office:value="191495.66140018095" table:style-name="ce17">
            <text:p>191 495.6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0">
            <text:p>19:03:030203:7696</text:p>
          </table:table-cell>
          <table:table-cell office:value-type="float" office:value="153617.39870563967" table:style-name="ce17">
            <text:p>153 617.4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0">
            <text:p>19:01:090804:391</text:p>
          </table:table-cell>
          <table:table-cell office:value-type="float" office:value="2558429.333333333" table:style-name="ce17">
            <text:p>2 558 429.33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0">
            <text:p>19:01:100201:377</text:p>
          </table:table-cell>
          <table:table-cell office:value-type="float" office:value="1019758.7723440757" table:style-name="ce17">
            <text:p>1 019 758.77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0">
            <text:p>19:01:110401:1177</text:p>
          </table:table-cell>
          <table:table-cell office:value-type="float" office:value="795342.07557964406" table:style-name="ce17">
            <text:p>795 342.0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0">
            <text:p>19:09:010104:899</text:p>
          </table:table-cell>
          <table:table-cell office:value-type="float" office:value="1404109.6709730406" table:style-name="ce17">
            <text:p>1 404 109.67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0">
            <text:p>19:06:080304:330</text:p>
          </table:table-cell>
          <table:table-cell office:value-type="float" office:value="482654.38965286064" table:style-name="ce17">
            <text:p>482 654.39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0">
            <text:p>19:11:090509:125</text:p>
          </table:table-cell>
          <table:table-cell office:value-type="float" office:value="1515212.3587424995" table:style-name="ce17">
            <text:p>1 515 212.36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0">
            <text:p>19:01:040208:1555</text:p>
          </table:table-cell>
          <table:table-cell office:value-type="float" office:value="2424842.9678571434" table:style-name="ce17">
            <text:p>2 424 842.97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0">
            <text:p>19:07:050101:1084</text:p>
          </table:table-cell>
          <table:table-cell office:value-type="float" office:value="222901.77542581386" table:style-name="ce17">
            <text:p>222 901.78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0">
            <text:p>19:02:010309:1152</text:p>
          </table:table-cell>
          <table:table-cell office:value-type="float" office:value="6823412.8699004957" table:style-name="ce17">
            <text:p>6 823 412.87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0">
            <text:p>19:10:030301:1851</text:p>
          </table:table-cell>
          <table:table-cell office:value-type="float" office:value="1224408.1953002415" table:style-name="ce17">
            <text:p>1 224 408.20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0">
            <text:p>19:02:010402:996</text:p>
          </table:table-cell>
          <table:table-cell office:value-type="float" office:value="748684.35" table:style-name="ce17">
            <text:p>748 684.35</text:p>
          </table:table-cell>
          <table:table-cell office:value-type="string" table:style-name="ce18">
            <text:p>24.06.2021</text:p>
          </table:table-cell>
          <table:table-cell office:value-type="string" table:style-name="ce19">
            <text:p>22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19:10:070101:175</text:p>
          </table:table-cell>
          <table:table-cell office:value-type="string" table:style-name="ce22">
            <text:p>24.06.2021</text:p>
          </table:table-cell>
          <table:table-cell office:value-type="string" table:number-columns-spanned="2" table:number-rows-spanned="1" table:style-name="ce38">
            <text:p>22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403A715B6E3E7A8810F64699FB825DAFC989C7955F10EE860BCD0599B6F36045A0C3E99E4BBA6EADD8BA5CD275706D185BFD340F3EAEA17CB5AD21A2065745D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cf21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val32</meta:initial-creator>
    <dc:creator>Быков</dc:creator>
    <meta:creation-date>2020-08-19T02:37:02Z</meta:creation-date>
    <dc:date>2021-07-05T08:43:33Z</dc:date>
    <meta:print-date>2021-07-05T08:43:24Z</meta:print-date>
  </office:meta>
</office:document-meta>
</file>